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605000002A633FBEDA16CF5BEB8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0.047cm" fo:min-width="0.455cm" fo:padding-top="0.165cm" fo:padding-bottom="0.165cm" fo:padding-left="0.29cm" fo:padding-right="0.29cm"/>
    </style:style>
    <style:style style:name="gr3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0cm" fo:min-width="0cm" fo:padding-top="0.165cm" fo:padding-bottom="0.165cm" fo:padding-left="0.29cm" fo:padding-right="0.29cm"/>
    </style:style>
    <style:style style:name="gr4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0cm" fo:min-width="0.178cm" fo:padding-top="0.165cm" fo:padding-bottom="0.165cm" fo:padding-left="0.29cm" fo:padding-right="0.29cm"/>
    </style:style>
    <style:style style:name="gr5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0cm" fo:min-width="0.072cm" fo:padding-top="0.165cm" fo:padding-bottom="0.165cm" fo:padding-left="0.29cm" fo:padding-right="0.29cm"/>
    </style:style>
    <style:style style:name="gr6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0cm" fo:min-width="0.156cm" fo:padding-top="0.165cm" fo:padding-bottom="0.165cm" fo:padding-left="0.29cm" fo:padding-right="0.29cm"/>
    </style:style>
    <style:style style:name="gr7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0cm" fo:min-width="0.324cm" fo:padding-top="0.165cm" fo:padding-bottom="0.165cm" fo:padding-left="0.29cm" fo:padding-right="0.29cm"/>
    </style:style>
    <style:style style:name="gr8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0cm" fo:min-width="0.064cm" fo:padding-top="0.165cm" fo:padding-bottom="0.165cm" fo:padding-left="0.29cm" fo:padding-right="0.29cm"/>
    </style:style>
    <style:style style:name="gr9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0.116cm" fo:min-width="0.435cm" fo:padding-top="0.165cm" fo:padding-bottom="0.165cm" fo:padding-left="0.29cm" fo:padding-right="0.29cm"/>
    </style:style>
    <style:style style:name="gr10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0.032cm" fo:min-width="0.646cm" fo:padding-top="0.165cm" fo:padding-bottom="0.165cm" fo:padding-left="0.29cm" fo:padding-right="0.29cm"/>
    </style:style>
    <style:style style:name="gr11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3.072cm" fo:min-width="10.524cm" fo:padding-top="0.165cm" fo:padding-bottom="0.165cm" fo:padding-left="0.29cm" fo:padding-right="0.29cm"/>
    </style:style>
    <style:style style:name="gr12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5.212cm" fo:min-width="7.247cm" fo:padding-top="0.165cm" fo:padding-bottom="0.165cm" fo:padding-left="0.29cm" fo:padding-right="0.2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8cm" fo:min-width="0.358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8cm" fo:min-width="0.3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8cm" fo:min-width="0.303cm"/>
    </style:style>
    <style:style style:name="gr16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0cm" fo:min-width="0.524cm" fo:padding-top="0.165cm" fo:padding-bottom="0.165cm" fo:padding-left="0.29cm" fo:padding-right="0.2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8cm" fo:min-width="0.38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8cm" fo:min-width="0.14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8cm" fo:min-width="0.27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8cm" fo:min-width="0.41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P3" style:family="paragraph">
      <loext:graphic-properties draw:fill="none" draw:fill-color="#ffffff"/>
      <style:text-properties fo:color="#ff0000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ff0000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8.617cm" svg:x="0.254cm" svg:y="0.254cm">
          <draw:image xlink:href="Pictures/1000020100000605000002A633FBEDA16CF5BEB8.png" xlink:type="simple" xlink:show="embed" xlink:actuate="onLoad">
            <text:p/>
          </draw:image>
        </draw:frame>
        <draw:custom-shape draw:style-name="gr2" draw:text-style-name="P1" draw:layer="layout" svg:width="1.463cm" svg:height="0.533cm" svg:x="0.254cm" svg:y="0.2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704cm" svg:height="0.326cm" svg:x="4.925cm" svg:y="0.3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072cm" svg:height="0.462cm" svg:x="5.826cm" svg:y="0.2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922cm" svg:height="0.462cm" svg:x="18.915cm" svg:y="0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463cm" svg:height="0.533cm" svg:x="0.454cm" svg:y="2.6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04cm" svg:height="0.421cm" svg:x="0.577cm" svg:y="3.4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1.278cm" svg:height="0.452cm" svg:x="1.778cm" svg:y="3.4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91cm" svg:height="0.435cm" svg:x="5.579cm" svg:y="3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1.433cm" svg:height="0.63cm" svg:x="10.111cm" svg:y="3.3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1.732cm" svg:height="0.51cm" svg:x="9.639cm" svg:y="2.6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11.104cm" svg:height="3.402cm" svg:x="0.362cm" svg:y="4.66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7.827cm" svg:height="5.542cm" svg:x="11.828cm" svg:y="3.323cm">
          <text:p/>
          <draw:enhanced-geometry svg:viewBox="0 0 21600 21600" draw:type="rectangle" draw:enhanced-path="M 0 0 L 21600 0 21600 21600 0 21600 0 0 Z N"/>
        </draw:custom-shape>
        <draw:frame draw:style-name="gr13" draw:text-style-name="P3" draw:layer="layout" svg:width="0.858cm" svg:height="0.798cm" svg:x="0.472cm" svg:y="0.755cm">
          <draw:text-box>
            <text:p><text:span text:style-name="T1">A</text:span></text:p>
          </draw:text-box>
        </draw:frame>
        <draw:frame draw:style-name="gr13" draw:text-style-name="P3" draw:layer="layout" svg:width="0.858cm" svg:height="0.798cm" svg:x="4.472cm" svg:y="0.555cm">
          <draw:text-box>
            <text:p><text:span text:style-name="T1">B</text:span></text:p>
          </draw:text-box>
        </draw:frame>
        <draw:frame draw:style-name="gr13" draw:text-style-name="P3" draw:layer="layout" svg:width="0.858cm" svg:height="0.798cm" svg:x="6.572cm" svg:y="0.555cm">
          <draw:text-box>
            <text:p><text:span text:style-name="T1">C</text:span></text:p>
          </draw:text-box>
        </draw:frame>
        <draw:frame draw:style-name="gr13" draw:text-style-name="P3" draw:layer="layout" svg:width="0.858cm" svg:height="0.798cm" svg:x="18.472cm" svg:y="0.555cm">
          <draw:text-box>
            <text:p><text:span text:style-name="T1">D</text:span></text:p>
          </draw:text-box>
        </draw:frame>
        <draw:frame draw:style-name="gr14" draw:text-style-name="P3" draw:layer="layout" svg:width="0.832cm" svg:height="0.798cm" svg:x="0.072cm" svg:y="2.055cm">
          <draw:text-box>
            <text:p><text:span text:style-name="T1">E</text:span></text:p>
          </draw:text-box>
        </draw:frame>
        <draw:frame draw:style-name="gr15" draw:text-style-name="P3" draw:layer="layout" svg:width="0.803cm" svg:height="0.798cm" svg:x="-0.028cm" svg:y="3.255cm">
          <draw:text-box>
            <text:p><text:span text:style-name="T1">F</text:span></text:p>
          </draw:text-box>
        </draw:frame>
        <draw:custom-shape draw:style-name="gr16" draw:text-style-name="P1" draw:layer="layout" svg:width="1.56cm" svg:height="0.466cm" svg:x="3.08cm" svg:y="3.4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3" draw:layer="layout" svg:width="0.887cm" svg:height="0.798cm" svg:x="2.372cm" svg:y="2.855cm">
          <draw:text-box>
            <text:p><text:span text:style-name="T1">G</text:span></text:p>
          </draw:text-box>
        </draw:frame>
        <draw:frame draw:style-name="gr13" draw:text-style-name="P3" draw:layer="layout" svg:width="0.858cm" svg:height="0.798cm" svg:x="3.872cm" svg:y="2.755cm">
          <draw:text-box>
            <text:p><text:span text:style-name="T1">H</text:span></text:p>
          </draw:text-box>
        </draw:frame>
        <draw:frame draw:style-name="gr18" draw:text-style-name="P3" draw:layer="layout" svg:width="0.642cm" svg:height="0.798cm" svg:x="5.672cm" svg:y="2.755cm">
          <draw:text-box>
            <text:p><text:span text:style-name="T1">I</text:span></text:p>
          </draw:text-box>
        </draw:frame>
        <draw:frame draw:style-name="gr19" draw:text-style-name="P3" draw:layer="layout" svg:width="0.858cm" svg:height="0.798cm" svg:x="10.372cm" svg:y="1.955cm">
          <draw:text-box>
            <text:p><text:span text:style-name="T1">N</text:span></text:p>
          </draw:text-box>
        </draw:frame>
        <draw:frame draw:style-name="gr13" draw:text-style-name="P3" draw:layer="layout" svg:width="0.858cm" svg:height="0.798cm" svg:x="9.472cm" svg:y="3.355cm">
          <draw:text-box>
            <text:p><text:span text:style-name="T1">K</text:span></text:p>
          </draw:text-box>
        </draw:frame>
        <draw:frame draw:style-name="gr15" draw:text-style-name="P3" draw:layer="layout" svg:width="0.803cm" svg:height="0.798cm" svg:x="6.272cm" svg:y="4.555cm">
          <draw:text-box>
            <text:p><text:span text:style-name="T1">L</text:span></text:p>
          </draw:text-box>
        </draw:frame>
        <draw:frame draw:style-name="gr20" draw:text-style-name="P3" draw:layer="layout" svg:width="0.913cm" svg:height="0.798cm" svg:x="13.672cm" svg:y="3.255cm">
          <draw:text-box>
            <text:p><text:span text:style-name="T1">M</text:span></text:p>
          </draw:text-box>
        </draw:frame>
        <draw:custom-shape draw:style-name="gr3" draw:text-style-name="P1" draw:layer="layout" svg:width="0.807cm" svg:height="0.419cm" svg:x="6.58cm" svg:y="3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" draw:text-style-name="P3" draw:layer="layout" svg:width="0.777cm" svg:height="0.798cm" svg:x="6.772cm" svg:y="2.755cm">
          <draw:text-box>
            <text:p><text:span text:style-name="T1">J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254cm" fo:margin-bottom="0.254cm" fo:margin-left="0.254cm" fo:margin-right="0.254cm" fo:page-width="20.091cm" fo:page-height="9.11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01-31T15:27:23.701655771</dc:date>
    <meta:editing-duration>PT11M11S</meta:editing-duration>
    <meta:editing-cycles>4</meta:editing-cycles>
    <meta:generator>LibreOffice/5.3.6.1$Linux_X86_64 LibreOffice_project/30$Build-1</meta:generator>
    <meta:document-statistic meta:object-count="29"/>
  </office:meta>
</office:document-meta>
</file>